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2cm" table:align="margins"/>
    </style:style>
    <style:style style:name="Tabela1.A" style:family="table-column">
      <style:table-column-properties style:column-width="9.393cm" style:rel-column-width="31696*"/>
    </style:style>
    <style:style style:name="Tabela1.B" style:family="table-column">
      <style:table-column-properties style:column-width="4.948cm" style:rel-column-width="16696*"/>
    </style:style>
    <style:style style:name="Tabela1.C" style:family="table-column">
      <style:table-column-properties style:column-width="5.08cm" style:rel-column-width="17143*"/>
    </style:style>
    <style:style style:name="Tabela1.1" style:family="table-row">
      <style:table-row-properties style:min-row-height="1.138cm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88cm solid #000000" fo:border-right="none" fo:border-top="none" fo:border-bottom="0.088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2cm" table:align="margins"/>
    </style:style>
    <style:style style:name="Tabela2.A" style:family="table-column">
      <style:table-column-properties style:column-width="7.276cm" style:rel-column-width="24553*"/>
    </style:style>
    <style:style style:name="Tabela2.B" style:family="table-column">
      <style:table-column-properties style:column-width="12.144cm" style:rel-column-width="4098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4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9.42cm" table:align="margins"/>
    </style:style>
    <style:style style:name="Tabela3.A" style:family="table-column">
      <style:table-column-properties style:column-width="9.71cm" style:rel-column-width="32767*"/>
    </style:style>
    <style:style style:name="Tabela3.B" style:family="table-column">
      <style:table-column-properties style:column-width="9.71cm" style:rel-column-width="32768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9.42cm" table:align="margins"/>
    </style:style>
    <style:style style:name="Tabela4.A" style:family="table-column">
      <style:table-column-properties style:column-width="11.8cm" style:rel-column-width="39820*"/>
    </style:style>
    <style:style style:name="Tabela4.B" style:family="table-column">
      <style:table-column-properties style:column-width="7.62cm" style:rel-column-width="257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 style:data-style-name="N0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2cm" table:align="margins"/>
    </style:style>
    <style:style style:name="Tabela5.A" style:family="table-column">
      <style:table-column-properties style:column-width="11.827cm" style:rel-column-width="39910*"/>
    </style:style>
    <style:style style:name="Tabela5.B" style:family="table-column">
      <style:table-column-properties style:column-width="7.594cm" style:rel-column-width="2562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9.42cm" table:align="margins"/>
    </style:style>
    <style:style style:name="Tabela6.A" style:family="table-column">
      <style:table-column-properties style:column-width="9.71cm" style:rel-column-width="5505*"/>
    </style:style>
    <style:style style:name="Tabela6.B" style:family="table-column">
      <style:table-column-properties style:column-width="4.683cm" style:rel-column-width="2655*"/>
    </style:style>
    <style:style style:name="Tabela6.C" style:family="table-column">
      <style:table-column-properties style:column-width="5.027cm" style:rel-column-width="285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-left="none" fo:border-right="none" fo:border-top="0.002cm solid #000000" fo:border-bottom="0.002cm solid #000000"/>
    </style:style>
    <style:style style:name="Tabela6.C1" style:family="table-cell" style:data-style-name="N0">
      <style:table-cell-properties fo:padding="0.097cm" fo:border-left="none" fo:border-right="0.002cm solid #000000" fo:border-top="0.002cm solid #000000" fo:border-bottom="0.002cm solid #000000"/>
    </style:style>
    <style:style style:name="Tabela6.B2" style:family="table-cell">
      <style:table-cell-properties fo:padding="0.097cm" fo:border-left="none" fo:border-right="none" fo:border-top="none" fo:border-bottom="0.002cm solid #000000"/>
    </style:style>
    <style:style style:name="Tabela6.C2" style:family="table-cell" style:data-style-name="N0">
      <style:table-cell-properties fo:padding="0.097cm" fo:border-left="none" fo:border-right="0.002cm solid #000000" fo:border-top="none" fo:border-bottom="0.002cm solid #000000"/>
    </style:style>
    <style:style style:name="Tabela6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5" style:family="table-cell">
      <style:table-cell-properties fo:padding="0.097cm" fo:border-left="0.002cm solid #000000" fo:border-right="none" fo:border-top="none" fo:border-bottom="0.002cm solid #000000"/>
    </style:style>
    <style:style style:name="Tabela6.B10" style:family="table-cell">
      <style:table-cell-properties fo:padding="0.097cm" fo:border-left="none" fo:border-right="0.002cm solid #000000" fo:border-top="none" fo:border-bottom="0.002cm solid #000000"/>
    </style:style>
    <style:style style:name="Tabela7" style:family="table">
      <style:table-properties style:width="19.226cm" table:align="margins"/>
    </style:style>
    <style:style style:name="Tabela7.A" style:family="table-column">
      <style:table-column-properties style:column-width="4.807cm" style:rel-column-width="1638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8" style:family="table">
      <style:table-properties style:width="19.226cm" table:align="margins"/>
    </style:style>
    <style:style style:name="Tabela8.A" style:family="table-column">
      <style:table-column-properties style:column-width="6.408cm" style:rel-column-width="2184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9.226cm" table:align="margins"/>
    </style:style>
    <style:style style:name="Tabela9.A" style:family="table-column">
      <style:table-column-properties style:column-width="6.408cm" style:rel-column-width="2184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-left="none" fo:border-right="none" fo:border-top="0.002cm solid #000000" fo:border-bottom="0.002cm solid #000000"/>
    </style:style>
    <style:style style:name="Tabela9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10" style:family="table">
      <style:table-properties style:width="19.42cm" table:align="margins"/>
    </style:style>
    <style:style style:name="Tabela10.A" style:family="table-column">
      <style:table-column-properties style:column-width="12.039cm" style:rel-column-width="6825*"/>
    </style:style>
    <style:style style:name="Tabela10.B" style:family="table-column">
      <style:table-column-properties style:column-width="7.382cm" style:rel-column-width="4185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B1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9.42cm" table:align="margins"/>
    </style:style>
    <style:style style:name="Tabela11.A" style:family="table-column">
      <style:table-column-properties style:column-width="12.012cm" style:rel-column-width="6810*"/>
    </style:style>
    <style:style style:name="Tabela11.B" style:family="table-column">
      <style:table-column-properties style:column-width="7.408cm" style:rel-column-width="4200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text-properties fo:font-variant="normal" fo:text-transform="none" style:font-name="Roboto" fo:letter-spacing="normal" fo:font-style="normal" fo:font-weight="normal" style:font-weight-asian="bold" style:font-weight-complex="bold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fo:font-size="10.5pt" style:font-size-asian="10.5pt" style:font-size-complex="10.5pt"/>
    </style:style>
    <style:style style:name="P22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9">MINISTERSTWO FUNDUSZY I POLITYKI REGIONALNEJ</text:p>
          </table:table-cell>
          <table:covered-table-cell/>
          <table:table-cell table:style-name="Tabela1.C1" office:value-type="string">
            <text:p text:style-name="P6">ul. Wspólna 2/4, 00-926</text:p>
            <text:p text:style-name="P6">Warszawa</text:p>
          </table:table-cell>
        </table:table-row>
        <table:table-row>
          <table:table-cell table:style-name="Tabela1.A2" office:value-type="string">
            <text:p text:style-name="Table_20_Contents">Nazwa i adres podmiotu publicznego</text:p>
            <text:p text:style-name="P5">OŚRODEK POMOCY SPOŁECZNEJ W MYSZYŃCU, PLAC WOLNOŚCI 60, 07-430 MYSZYNIEC</text:p>
            <text:p text:style-name="P5"/>
          </table:table-cell>
          <table:table-cell table:style-name="Tabela1.B2" office:value-type="string">
            <text:p text:style-name="P4">Raport o stanie </text:p>
            <text:p text:style-name="P4">zapewniania dostępności</text:p>
            <text:p text:style-name="P4">podmiotu publicznego</text:p>
            <text:p text:style-name="P4"/>
          </table:table-cell>
          <table:table-cell table:style-name="Tabela1.C2" office:value-type="string">
            <text:p text:style-name="Table_20_Contents">Portal sprawozdawczy GUS</text:p>
            <text:p text:style-name="P3">portal.stat.gov.pl</text:p>
            <text:p text:style-name="P15"/>
            <text:p text:style-name="P8">Urząd Statystyczny</text:p>
            <text:p text:style-name="P8">ul. St. Leszczyńskiego 48</text:p>
            <text:p text:style-name="P8">20-068 Lublin</text:p>
          </table:table-cell>
        </table:table-row>
        <table:table-row>
          <table:table-cell table:style-name="Tabela1.B2" office:value-type="string">
            <text:p text:style-name="P8">Numer identyfikacyjny </text:p>
            <text:p text:style-name="P8">REGON <text:s text:c="28"/><text:span text:style-name="T1">55047820100000</text:span></text:p>
          </table:table-cell>
          <table:table-cell table:style-name="Tabela1.B2" office:value-type="string">
            <text:p text:style-name="P4">Stan w dniu 01.01.2021 r.</text:p>
          </table:table-cell>
          <table:table-cell table:style-name="Tabela1.C2" office:value-type="string">
            <text:p text:style-name="P8">Termin przekazania:</text:p>
            <text:p text:style-name="P3">do 31.03.2021 r.</text:p>
          </table:table-cell>
        </table:table-row>
      </table:table>
      <text:p text:style-name="Standard"/>
      <text:p text:style-name="P1">Obowiązek przekazania danych wynika z art. 11 ust. 1 ustawy z dnia 19 lipca 2019 r. o zapewnianiu dostępności osobom ze szczególnymi potrzebami (Dz.U. 2019 poz. 1696, z późn. zm.).</text:p>
      <text:p text:style-name="P1"/>
      <text:p text:style-name="P2">Dane kontaktowe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E-mail sekretariatu podmiotu </text:p>
          </table:table-cell>
          <table:table-cell table:style-name="Tabela2.B1" office:value-type="string">
            <text:p text:style-name="P7">OPSMYSZYNIEC@O2.PL</text:p>
          </table:table-cell>
        </table:table-row>
        <table:table-row>
          <table:table-cell table:style-name="Tabela2.A2" office:value-type="string">
            <text:p text:style-name="P7">E-mail kontaktowy osoby, która </text:p>
            <text:p text:style-name="P7">wypełnia formularz</text:p>
          </table:table-cell>
          <table:table-cell table:style-name="Tabela2.B2" office:value-type="string">
            <text:p text:style-name="P7">OPSMYSZYNIEC@O2.PL</text:p>
          </table:table-cell>
        </table:table-row>
        <table:table-row>
          <table:table-cell table:style-name="Tabela2.A2" office:value-type="string">
            <text:p text:style-name="P7">Telefon kontaktowy</text:p>
          </table:table-cell>
          <table:table-cell table:style-name="Tabela2.B3" office:value-type="float" office:value="297721398">
            <text:p text:style-name="P7">297721398</text:p>
          </table:table-cell>
        </table:table-row>
        <table:table-row>
          <table:table-cell table:style-name="Tabela2.A2" office:value-type="string">
            <text:p text:style-name="P7">Data</text:p>
          </table:table-cell>
          <table:table-cell table:style-name="Tabela2.B4" office:value-type="date" office:date-value="2021-03-31">
            <text:p text:style-name="P7">31.03.2021</text:p>
          </table:table-cell>
        </table:table-row>
        <table:table-row>
          <table:table-cell table:style-name="Tabela2.A2" office:value-type="string">
            <text:p text:style-name="P7">Miejscowość </text:p>
          </table:table-cell>
          <table:table-cell table:style-name="Tabela2.B2" office:value-type="string">
            <text:p text:style-name="P7">MYSZYNIEC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Lokalizacja siedziby podmiotu</text:p>
          </table:table-cell>
          <table:covered-table-cell/>
        </table:table-row>
        <table:table-row>
          <table:table-cell table:style-name="Tabela3.A2" office:value-type="string">
            <text:p text:style-name="P14">Województwo </text:p>
          </table:table-cell>
          <table:table-cell table:style-name="Tabela3.B2" office:value-type="string">
            <text:p text:style-name="P12">WOJ. MAZOWIECKIE</text:p>
          </table:table-cell>
        </table:table-row>
        <table:table-row>
          <table:table-cell table:style-name="Tabela3.A2" office:value-type="string">
            <text:p text:style-name="P12">Powiat </text:p>
          </table:table-cell>
          <table:table-cell table:style-name="Tabela3.B2" office:value-type="string">
            <text:p text:style-name="P12">Powiat ostrołęcki</text:p>
          </table:table-cell>
        </table:table-row>
        <table:table-row>
          <table:table-cell table:style-name="Tabela3.A2" office:value-type="string">
            <text:p text:style-name="P12">Gmina</text:p>
          </table:table-cell>
          <table:table-cell table:style-name="Tabela3.B2" office:value-type="string">
            <text:p text:style-name="P12">Myszyniec (miasto)</text:p>
          </table:table-cell>
        </table:table-row>
        <table:table-row>
          <table:table-cell table:style-name="Tabela3.B2" table:number-columns-spanned="2" office:value-type="string">
            <text:p text:style-name="P13">Podmiot zobowiązany do złożenia raportu o stanie dostępności na podstawie art. 11 ust. 4. ustawy o zapewnianiu dostępności osobom ze szczególnymi potrzebami (UzD) do: 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<text:s text:c="3"/>[ <text:s text:c="2"/>] 1) ministra właściwego do spraw rozwoju regionalnego </text:p>
            <text:p text:style-name="P12"><text:s text:c="3"/>[X] 2) wojewody </text:p>
            <text:p text:style-name="P12"><text:s text:c="3"/>[ <text:s text:c="2"/>] 3) nie dotyczy 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>W przypadku wskazania odpowiedzi „nie dotyczy” prosimy o podanie wyjaśnień: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2"/>
          </table:table-cell>
          <table:covered-table-cell/>
        </table:table-row>
      </table:table>
      <text:p text:style-name="P2"/>
      <text:p text:style-name="P2"/>
      <text:p text:style-name="P13">Dział 1. Dostępności architektoniczna 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Liczba budynków, w których podmiot prowadzi podstawą działalności i/lub obsługę interesantów:</text:p>
          </table:table-cell>
          <table:table-cell table:style-name="Tabela4.B1" office:value-type="float" office:value="2">
            <text:p text:style-name="P12">2</text:p>
          </table:table-cell>
        </table:table-row>
        <table:table-row>
          <table:table-cell table:style-name="Tabela4.A2" office:value-type="string">
            <text:p text:style-name="P13">1. Czy podmiot w tym budynku (tych budynkach) wolne od barier poziome i pionowe przestrzenie komunikacyjne?</text:p>
          </table:table-cell>
          <table:table-cell table:style-name="Tabela4.B2" office:value-type="string">
            <text:p text:style-name="P12"><text:s text:c="2"/>[ <text:s text:c="2"/>] TAK</text:p>
            <text:p text:style-name="P12"><text:s text:c="2"/>[ <text:s text:c="2"/>] NIE </text:p>
            <text:p text:style-name="P12"><text:s text:c="2"/>[X] W części budynków tak, w części nie </text:p>
          </table:table-cell>
        </table:table-row>
        <table:table-row>
          <table:table-cell table:style-name="Tabela4.A2" office:value-type="string">
            <text:p text:style-name="P14">W przypadku odpowiedzi „W części budynków tak, w części nie” - prosimy o podanie liczby budynków, w których podmiot zapewnia wolne od barier poziome i pionowe przestrzenie komunikacyjne:</text:p>
          </table:table-cell>
          <table:table-cell table:style-name="Tabela4.B3" office:value-type="float" office:value="1">
            <text:p text:style-name="P12">1</text:p>
          </table:table-cell>
        </table:table-row>
        <table:table-row>
          <table:table-cell table:style-name="Tabela4.A2" office:value-type="string">
            <text:p text:style-name="P13">2. Czy podmiot zastosował w tym budynku (tych budynkach) rozwiązania architektoniczne, środki techniczne lub posiada zainstalowane urządzenia, które umożliwiają dostęp do wszystkich pomieszczeń, z wyłączeniem </text:p>
          </table:table-cell>
          <table:table-cell table:style-name="Tabela4.B2" office:value-type="string">
            <text:p text:style-name="P12"><text:s text:c="2"/>[ <text:s text:c="2"/>] TAK</text:p>
            <text:p text:style-name="P12"><text:s text:c="2"/>[ <text:s text:c="2"/>] NIE</text:p>
          </table:table-cell>
        </table:table-row>
      </table:table>
      <text:p text:style-name="P13"/>
      <text:p text:style-name="P13"/>
      <text:p text:style-name="P10">Strona 1</text:p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13">pomieszczeń technicznych?</text:p>
          </table:table-cell>
          <table:table-cell table:style-name="Tabela5.B1" office:value-type="string">
            <text:p text:style-name="P11">[<text:span text:style-name="T2">X] W części budynków tak, w części nie</text:span></text:p>
          </table:table-cell>
        </table:table-row>
        <table:table-row>
          <table:table-cell table:style-name="Tabela5.A2" office:value-type="string">
            <text:p text:style-name="P14">W przypadku odpowiedzi „W części budynków tak, w części nie” - prosimy o podanie liczby budynków, w których podmiot umożliwia dostęp do wszystkich pomieszczeń, z wyłączeniem pomieszczeń technicznych:</text:p>
          </table:table-cell>
          <table:table-cell table:style-name="Tabela5.B2" office:value-type="float" office:value="1">
            <text:p text:style-name="P12">1</text:p>
          </table:table-cell>
        </table:table-row>
        <table:table-row>
          <table:table-cell table:style-name="Tabela5.A2" office:value-type="string">
            <text:p text:style-name="P13">3. Czy podmiot zapewnia w tym budynku (tych budynkach) informację na temat rozkładu pomieszczeń, co najmniej w sposób wizualny i dotykowy lub głosowy? </text:p>
          </table:table-cell>
          <table:table-cell table:style-name="Tabela5.B3" office:value-type="string">
            <text:p text:style-name="P13">[ <text:s text:c="2"/><text:span text:style-name="T4">] TAK</text:span></text:p>
            <text:p text:style-name="P14">[X] NIE </text:p>
            <text:p text:style-name="P14">[ <text:s text:c="2"/>] W części budynków tak, w części nie </text:p>
            <text:p text:style-name="P14"/>
          </table:table-cell>
        </table:table-row>
        <table:table-row>
          <table:table-cell table:style-name="Tabela5.A2" office:value-type="string">
            <text:p text:style-name="P14">W przypadku odpowiedzi „W części budynków tak, w części nie” - prosimy o podanie liczby budynków, w których podmiot zapewnia informację na temat rozkładu pomieszczeń, co najmniej w sposób wizualny i dotykowy lub głosowy:</text:p>
          </table:table-cell>
          <table:table-cell table:style-name="Tabela5.B3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3">4. Czy podmiot zapewnia (umożliwia, dopuszcza) wstęp do tego budynku (tych budynków) osobie korzystającej z psa asystującego?</text:p>
          </table:table-cell>
          <table:table-cell table:style-name="Tabela5.B3" office:value-type="string">
            <text:p text:style-name="P12"><text:s/><text:span text:style-name="T1">[</text:span><text:span text:style-name="T4">X] TAK</text:span></text:p>
            <text:p text:style-name="P14"><text:s/>[ <text:s text:c="2"/>] NIE</text:p>
            <text:p text:style-name="P14"><text:s/>[ <text:s text:c="2"/>] W części budynków tak, w części nie </text:p>
          </table:table-cell>
        </table:table-row>
        <table:table-row>
          <table:table-cell table:style-name="Tabela5.A2" office:value-type="string">
            <text:p text:style-name="P14">W przypadku odpowiedzi „W części budynków tak, w części nie” - prosimy o podanie liczby budynków, do których podmiot zapewnia wstęp osobie korzystającej z psa asystującego: </text:p>
          </table:table-cell>
          <table:table-cell table:style-name="Tabela5.B3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3">5. Czy podmiot zapewnia w przypadku tego budynku (tych budynków) osobom ze szczególnymi potrzebami możliwość ewakuacji lub uratowania w inny sposób?</text:p>
          </table:table-cell>
          <table:table-cell table:style-name="Tabela5.B3" office:value-type="string">
            <text:p text:style-name="P14"><text:s/>[ <text:s text:c="2"/>] TAK</text:p>
            <text:p text:style-name="P14"><text:s/>[X] NIE </text:p>
            <text:p text:style-name="P14"><text:s/>[ <text:s text:c="2"/>] <text:s/>W części budynków tak, w części nie</text:p>
          </table:table-cell>
        </table:table-row>
        <table:table-row>
          <table:table-cell table:style-name="Tabela5.A2" office:value-type="string">
            <text:p text:style-name="P14">W przypadku odpowiedzi „W części budynków tak, w części nie” - prosimy o podanie liczby budynków, w których podmiot zapewnia osobom ze szczególnymi potrzebami możliwość ewakuacji lub uratowania w inny sposób:</text:p>
          </table:table-cell>
          <table:table-cell table:style-name="Tabela5.B3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2">Komentarze i uwagi dotyczące dostępności architektonicznej </text:p>
            <text:p text:style-name="P12">Proszę zamieścić tu słowny opis dostępności architektonicznej, wykraczający poza informację ujęte powyżej – opis ten będzie stanowić część raportu, który są Państwo zobowiązani opublikować na stronie podmiotowej Biuletynu Informacji Publicznej, a w przypadku braku strony Biuletynu Informacji Publicznej – na stronie internetowej</text:p>
          </table:table-cell>
          <table:table-cell table:style-name="Tabela5.B3" office:value-type="string">
            <text:p text:style-name="P12">Budynek Urzędu Miejskiego w którym mieści się siedziba Ośrodka Pomocy Społecznej jest obiektem posiadającym bariery architektoniczne. Dlatego przyjęto zasadę bezpośredniego kontaktu pracownika z osobą niepełnosprawną. Obsługa odbywa się w wyznaczonym pokoju na parterze budynku Urzędu. Pracownik obsługuję osobę niepełnosprawną poza kolejnością. Na terenie budynku znajduje się oznaczona toaleta przystosowana do potrzeb osób niepełnosprawnych poruszających się na wózku inwalidzkim jak i dla osób z wózkiem dziecięcym. Budynek w którym mieści się klub Senior + w Myszyńcu Starym 105, jest przystosowany dla osób niepełnosprawnych, wszystkie pomieszczenia znajdują się na jednej płaszczyźnie.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2</text:p>
      <text:p text:style-name="P13"><text:soft-page-break/>Dział 2. Dostępność cyfrowa</text:p>
      <text:p text:style-name="P13"/>
      <text:p text:style-name="P14">Dane w tym odnoszą się do zgodności z ustawą z dnia 4 kwietnia 2019 r. o dostępności cyfrowej strony internetowych i aplikacji mobilnych podmiotów publicznych (Dz.U. 2019 poz. 848), zwaną UdC, w związku z art. 2 oraz art. 6 pkt 2 ustawy UzD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rows-spanned="2" office:value-type="string">
            <text:p text:style-name="P13">1. Liczba prowadzonych stron internetowych i udostępnianych aplikacji mobilnych, dla których podmiot posiada deklarację dostępności</text:p>
          </table:table-cell>
          <table:table-cell table:style-name="Tabela6.B1" office:value-type="string">
            <text:p text:style-name="P14">Liczba stron:</text:p>
          </table:table-cell>
          <table:table-cell table:style-name="Tabela6.C1" office:value-type="float" office:value="0">
            <text:p text:style-name="P12">0</text:p>
          </table:table-cell>
        </table:table-row>
        <table:table-row>
          <table:covered-table-cell/>
          <table:table-cell table:style-name="Tabela6.B2" office:value-type="string">
            <text:p text:style-name="P12">Liczba aplikacji:</text:p>
          </table:table-cell>
          <table:table-cell table:style-name="Tabela6.C2" office:value-type="float" office:value="0">
            <text:p text:style-name="P12">0</text:p>
          </table:table-cell>
        </table:table-row>
        <table:table-row>
          <table:table-cell table:style-name="Tabela6.A3" table:number-columns-spanned="3" office:value-type="string">
            <text:p text:style-name="P13">Strony internetowe i aplikacje mobilne, dla których podmiot posiada deklarację dostępności</text:p>
          </table:table-cell>
          <table:covered-table-cell/>
          <table:covered-table-cell/>
        </table:table-row>
        <table:table-row>
          <table:table-cell table:style-name="Tabela6.A3" table:number-columns-spanned="3" office:value-type="string">
            <table:table table:name="Tabela7" table:style-name="Tabela7">
              <table:table-column table:style-name="Tabela7.A" table:number-columns-repeated="4"/>
              <table:table-row>
                <table:table-cell table:style-name="Tabela7.A1" office:value-type="string">
                  <text:p text:style-name="P20">Lp.</text:p>
                </table:table-cell>
                <table:table-cell table:style-name="Tabela7.A1" office:value-type="string">
                  <text:p text:style-name="P20">ID a11y-url</text:p>
                </table:table-cell>
                <table:table-cell table:style-name="Tabela7.A1" office:value-type="string">
                  <text:p text:style-name="P20">ID a11y-status</text:p>
                </table:table-cell>
                <table:table-cell table:style-name="Tabela7.D1" office:value-type="string">
                  <text:p text:style-name="P20">ID a11y-data-sporządzenie</text:p>
                </table:table-cell>
              </table:table-row>
            </table:table>
            <text:p text:style-name="P12"/>
          </table:table-cell>
          <table:covered-table-cell/>
          <table:covered-table-cell/>
        </table:table-row>
        <table:table-row>
          <table:table-cell table:style-name="Tabela6.A5" table:number-rows-spanned="2" office:value-type="string">
            <text:p text:style-name="P13">2. Liczba prowadzonych stron internetowych i udostępnianych aplikacji mobilnych, dla których podmiot nie posiada deklaracji dostępności</text:p>
          </table:table-cell>
          <table:table-cell table:style-name="Tabela6.B2" office:value-type="string">
            <text:p text:style-name="P12">Liczba stron:</text:p>
          </table:table-cell>
          <table:table-cell table:style-name="Tabela6.C2" office:value-type="float" office:value="2">
            <text:p text:style-name="P12">2</text:p>
          </table:table-cell>
        </table:table-row>
        <table:table-row>
          <table:covered-table-cell/>
          <table:table-cell table:style-name="Tabela6.B2" office:value-type="string">
            <text:p text:style-name="P12">Liczba aplikacji:</text:p>
          </table:table-cell>
          <table:table-cell table:style-name="Tabela6.C2" office:value-type="float" office:value="0">
            <text:p text:style-name="P12">0</text:p>
          </table:table-cell>
        </table:table-row>
        <table:table-row>
          <table:table-cell table:style-name="Tabela6.A3" table:number-columns-spanned="3" office:value-type="string">
            <text:p text:style-name="P12">Prosimy o podanie informacji dotyczących stron, dla podmiotu nie posiada deklaracji dostępności:</text:p>
          </table:table-cell>
          <table:covered-table-cell/>
          <table:covered-table-cell/>
        </table:table-row>
        <table:table-row>
          <table:table-cell table:style-name="Tabela6.A3" table:number-columns-spanned="3" office:value-type="string">
            <table:table table:name="Tabela8" table:style-name="Tabela8">
              <table:table-column table:style-name="Tabela8.A" table:number-columns-repeated="3"/>
              <table:table-row>
                <table:table-cell table:style-name="Tabela8.A1" office:value-type="string">
                  <text:p text:style-name="P20">Lp.</text:p>
                </table:table-cell>
                <table:table-cell table:style-name="Tabela8.A1" office:value-type="string">
                  <text:p text:style-name="P20">Adres strony internetowej</text:p>
                </table:table-cell>
                <table:table-cell table:style-name="Tabela8.C1" office:value-type="string">
                  <text:p text:style-name="P20">Zgodność z UdC</text:p>
                </table:table-cell>
              </table:table-row>
              <table:table-row>
                <table:table-cell table:style-name="Tabela8.A2" office:value-type="float" office:value="1">
                  <text:p text:style-name="P12">1</text:p>
                </table:table-cell>
                <table:table-cell table:style-name="Tabela8.B2" office:value-type="string">
                  <text:p text:style-name="P12">https://opsmyszyniec.naszbip.pl/</text:p>
                </table:table-cell>
                <table:table-cell table:style-name="Tabela8.C2" office:value-type="string">
                  <text:p text:style-name="P12">[ <text:s text:c="2"/>] Zgoda</text:p>
                  <text:p text:style-name="P12">[X] Częściowa zgodna</text:p>
                  <text:p text:style-name="P12">[ <text:s text:c="2"/>] Niezgodna</text:p>
                </table:table-cell>
              </table:table-row>
              <table:table-row>
                <table:table-cell table:style-name="Tabela8.A2" office:value-type="float" office:value="2">
                  <text:p text:style-name="P12">2</text:p>
                </table:table-cell>
                <table:table-cell table:style-name="Tabela8.B2" office:value-type="string">
                  <text:p text:style-name="P12">https://www.ops.myszyniec.pl/</text:p>
                </table:table-cell>
                <table:table-cell table:style-name="Tabela8.C2" office:value-type="string">
                  <text:p text:style-name="P12">[ <text:s text:c="2"/>] Zgoda</text:p>
                  <text:p text:style-name="P12">[X] Częściowo zgodna</text:p>
                  <text:p text:style-name="P12">[ <text:s text:c="2"/>] Niezgodna </text:p>
                </table:table-cell>
              </table:table-row>
            </table:table>
            <text:p text:style-name="P12"/>
          </table:table-cell>
          <table:covered-table-cell/>
          <table:covered-table-cell/>
        </table:table-row>
        <table:table-row>
          <table:table-cell table:style-name="Tabela6.A3" table:number-columns-spanned="3" office:value-type="string">
            <text:p text:style-name="P12">Prosimy o podanie informacji dotyczących aplikacji, dal których podmiot nie posiada deklaracji dostępności:</text:p>
            <table:table table:name="Tabela9" table:style-name="Tabela9">
              <table:table-column table:style-name="Tabela9.A" table:number-columns-repeated="3"/>
              <table:table-row>
                <table:table-cell table:style-name="Tabela9.A1" office:value-type="string">
                  <text:p text:style-name="P20">Lp.</text:p>
                </table:table-cell>
                <table:table-cell table:style-name="Tabela9.B1" office:value-type="string">
                  <text:p text:style-name="P20">Nazwa aplikacji mobilnej i adres do jej pobrania</text:p>
                </table:table-cell>
                <table:table-cell table:style-name="Tabela9.C1" office:value-type="string">
                  <text:p text:style-name="P20">Zgodność z UdC</text:p>
                </table:table-cell>
              </table:table-row>
            </table:table>
            <text:p text:style-name="P12"/>
          </table:table-cell>
          <table:covered-table-cell/>
          <table:covered-table-cell/>
        </table:table-row>
        <table:table-row>
          <table:table-cell table:style-name="Tabela6.A5" office:value-type="string">
            <text:p text:style-name="P12">Komentarze i uwagi dotyczące dostępności cyfrowej </text:p>
            <text:p text:style-name="P12">(proszę zamieścić tu słowny opis dostępności cyfrowej, wykraczający poza informacje ujęte powyżej – opis ten będzie stanowić część raportu, który są Państwo zobowiązani opublikować na swojej stronie podmiotowej Biuletynu Informacji Publicznej, a w przypadku braku strony podmiotowej Biuletynu Informacji Publicznej – na swojej stronie internetowej)</text:p>
          </table:table-cell>
          <table:table-cell table:style-name="Tabela6.B10" table:number-columns-spanned="2" office:value-type="string">
            <text:p text:style-name="P12">Na dzień sporządzania raportu o stanie zapewnienia dostępności organ posiada na stronach internetowych deklaracja dostępności.</text:p>
          </table:table-cell>
          <table:covered-table-cell/>
        </table:table-row>
      </table:table>
      <text:p text:style-name="P14"/>
      <text:p text:style-name="P13">Dział 3. Dostępność informacyjno-komunikacyjna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3">1. Czy podmiot zapewnia osobom ze szczególnymi potrzebami obsługę z wykorzystaniem niżej wymienionych sposobów/środków wspierających komunikowanie się?</text:p>
            <text:p text:style-name="P14">(proszę zaznaczyć jedną odpowiedź dla każdego sposobu/środka wymienionego w podpunktach a-h)</text:p>
          </table:table-cell>
          <table:covered-table-cell/>
        </table:table-row>
        <table:table-row>
          <table:table-cell table:style-name="Tabela10.A2" office:value-type="string">
            <text:p text:style-name="P12">a. Kontakt telefoniczny</text:p>
          </table:table-cell>
          <table:table-cell table:style-name="Tabela10.B2" office:value-type="string">
            <text:p text:style-name="P12"><text:s/>[X] TAK</text:p>
            <text:p text:style-name="P12"><text:s/>[ <text:s text:c="2"/>] NIE </text:p>
          </table:table-cell>
        </table:table-row>
        <table:table-row>
          <table:table-cell table:style-name="Tabela10.A2" office:value-type="string">
            <text:p text:style-name="P12">b. Kontakt korespondencyjny </text:p>
          </table:table-cell>
          <table:table-cell table:style-name="Tabela10.B2" office:value-type="string">
            <text:p text:style-name="P16"><text:s/>[X] TAK</text:p>
            <text:p text:style-name="P12"><text:s/>[ <text:s text:c="2"/>] NIE </text:p>
          </table:table-cell>
        </table:table-row>
        <table:table-row>
          <table:table-cell table:style-name="Tabela10.A2" office:value-type="string">
            <text:p text:style-name="P17">c. Przesyłanie wiadomości tekstowych, w tym z wykorzystaniem wiadomości SMS, MMS lub komunikatorów internetowych</text:p>
          </table:table-cell>
          <table:table-cell table:style-name="Tabela10.B2" office:value-type="string">
            <text:p text:style-name="P16"><text:s/>[X] TAK</text:p>
            <text:p text:style-name="P13"><text:span text:style-name="T4"><text:s/>[ <text:s text:c="2"/>] NIE </text:span></text:p>
          </table:table-cell>
        </table:table-row>
        <table:table-row>
          <table:table-cell table:style-name="Tabela10.A2" office:value-type="string">
            <text:p text:style-name="P17">d. Komunikacja audiowizualna, w tym z wykorzystaniem komunikatorów <text:s/>internetowych <text:s/></text:p>
          </table:table-cell>
          <table:table-cell table:style-name="Tabela10.B2" office:value-type="string">
            <text:p text:style-name="P16"><text:s/>[ <text:s text:c="2"/>] TAK</text:p>
            <text:p text:style-name="P12"><text:s/>[X] NIE </text:p>
          </table:table-cell>
        </table:table-row>
        <table:table-row>
          <table:table-cell table:style-name="Tabela10.A2" office:value-type="string">
            <text:p text:style-name="P12">e. Przesyłanie faksów</text:p>
          </table:table-cell>
          <table:table-cell table:style-name="Tabela10.B2" office:value-type="string">
            <text:p text:style-name="P16"><text:s/>[X] TAK</text:p>
            <text:p text:style-name="P12"><text:s/>[ <text:s text:c="2"/>] NIE </text:p>
          </table:table-cell>
        </table:table-row>
        <table:table-row>
          <table:table-cell table:style-name="Tabela10.A2" office:value-type="string">
            <text:p text:style-name="P12">f. Wykorzystanie tłumacza języka migowego przez strony internetowe i/lub aplikacje (tłumaczenie online)</text:p>
          </table:table-cell>
          <table:table-cell table:style-name="Tabela10.B2" office:value-type="string">
            <text:p text:style-name="P16"><text:s/>[ <text:s text:c="2"/>] TAK</text:p>
            <text:p text:style-name="P12"><text:s/>[X] NIE </text:p>
          </table:table-cell>
        </table:table-row>
        <table:table-row>
          <table:table-cell table:style-name="Tabela10.A2" office:value-type="string">
            <text:p text:style-name="P12">g. Pomoc tłumacza języka migowego – kontakt osobisty </text:p>
          </table:table-cell>
          <table:table-cell table:style-name="Tabela10.B2" office:value-type="string">
            <text:p text:style-name="P16"><text:s/>[ <text:s text:c="2"/>] TAK</text:p>
            <text:p text:style-name="P12"><text:soft-page-break/><text:s/>[X] NIE </text:p>
          </table:table-cell>
        </table:table-row>
        <table:table-row>
          <table:table-cell table:style-name="Tabela10.A2" office:value-type="string">
            <text:p text:style-name="P12">W przypadku zaznaczenia odpowiedzi „TAK: - prosimy określić w jakim czasie od zgłoszenia potrzeby podmiot zapewnia kontakt osobisty z tłumaczenia języka migowego:</text:p>
          </table:table-cell>
          <table:table-cell table:style-name="Tabela10.B2" office:value-type="string">
            <text:p text:style-name="P16"><text:s/>[ <text:s text:c="2"/>] od razu</text:p>
            <text:p text:style-name="P16"><text:s/>[ <text:s text:c="2"/>] w ciągu 1 dnia roboczego </text:p>
            <text:p text:style-name="P16"><text:s/>[ <text:s text:c="2"/>] w ciągu 2-3 dni roboczych </text:p>
            <text:p text:style-name="P16"><text:s/>[ <text:s text:c="2"/>] powyżej 3 dni roboczych </text:p>
          </table:table-cell>
        </table:table-row>
        <table:table-row>
          <table:table-cell table:style-name="Tabela10.A2" office:value-type="string">
            <text:p text:style-name="P12">h. Kontakt z pomocą tłumacza-przewodnika (kontakt osobisty)</text:p>
          </table:table-cell>
          <table:table-cell table:style-name="Tabela10.B2" office:value-type="string">
            <text:p text:style-name="P16"><text:s/>[ <text:s text:c="2"/>] TAK</text:p>
            <text:p text:style-name="P16"><text:s/>[X] NIE</text:p>
          </table:table-cell>
        </table:table-row>
        <table:table-row>
          <table:table-cell table:style-name="Tabela10.A2" office:value-type="string">
            <text:p text:style-name="P13">2. Czy podmiot posiada urządzenia lub środki techniczne do obsługi osób słabosłyszących, takich jak np. pętle indukcyjne, system FM, system na podczerwień (IR), system Bluetooth?</text:p>
          </table:table-cell>
          <table:table-cell table:style-name="Tabela10.B2" office:value-type="string">
            <text:p text:style-name="P16"><text:s/>[ <text:s text:c="2"/>] TAK</text:p>
            <text:p text:style-name="P16"><text:s/>[X] NIE </text:p>
            <text:p text:style-name="P16"/>
          </table:table-cell>
        </table:table-row>
        <table:table-row>
          <table:table-cell table:style-name="Tabela10.A2" office:value-type="string">
            <text:p text:style-name="P12">W przypadku zaznaczenia odpowiedzi „TAK” - prosimy o podanie liczby posiadanych urządzeń lub środków technicznych do obsługi osób słabosłyszących:</text:p>
          </table:table-cell>
          <table:table-cell table:style-name="Tabela10.B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3">Liczba prowadzonych przez podmiot stron internetowych:</text:p>
            <text:p text:style-name="P14">(liczba ta powinna być zgodna z sumą stron internetowych wykazanych w Dziale 2)</text:p>
          </table:table-cell>
          <table:table-cell table:style-name="Tabela10.B13" office:value-type="float" office:value="2">
            <text:p text:style-name="P16">2</text:p>
          </table:table-cell>
        </table:table-row>
        <table:table-row>
          <table:table-cell table:style-name="Tabela10.B2" table:number-columns-spanned="2" office:value-type="string">
            <text:p text:style-name="P13">3. Czy podmiot zapewnia na tej stronie internetowej (tych stronach internetowych) informację o zakresie swojej działalności (głównych zadaniach podmiotu) w postaci:</text:p>
            <text:p text:style-name="P16"><text:s/><text:span text:style-name="T4">(zaznaczyć jedną odpowiedź dla każdego sposobu/środka wymienionego w podpunktach a-c)</text:span></text:p>
          </table:table-cell>
          <table:covered-table-cell/>
        </table:table-row>
        <table:table-row>
          <table:table-cell table:style-name="Tabela10.A2" office:value-type="string">
            <text:p text:style-name="P13">a. tekstu odczytywalnego maszynowo?</text:p>
          </table:table-cell>
          <table:table-cell table:style-name="Tabela10.B2" office:value-type="string">
            <text:p text:style-name="P16"><text:s/>[ <text:s text:c="2"/>] TAK</text:p>
            <text:p text:style-name="P16"><text:s/>[X] NIE </text:p>
            <text:p text:style-name="P16"><text:s/>[ <text:s text:c="2"/>] Na części stron tak, na części nie </text:p>
          </table:table-cell>
        </table:table-row>
        <table:table-row>
          <table:table-cell table:style-name="Tabela10.A2" office:value-type="string">
            <text:p text:style-name="P12">W przypadku odpowiedzi „Na części tak, na części nie” - prosimy o podanie liczby stron, na których podmiot zapewnia informację o zakresie swojej działalności w postaci tekstu odczytywalnego maszynowo:</text:p>
          </table:table-cell>
          <table:table-cell table:style-name="Tabela10.B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3">b. nagrania treści w polskim języku migowym (PJM) w postaci pliku wideo? </text:p>
          </table:table-cell>
          <table:table-cell table:style-name="Tabela10.B2" office:value-type="string">
            <text:p text:style-name="P16"><text:s/>[ <text:s text:c="2"/>] TAK</text:p>
            <text:p text:style-name="P16"><text:s/>[X] NIE </text:p>
            <text:p text:style-name="P16"><text:s/>[ <text:s text:c="2"/>] Na części tak, na części nie </text:p>
          </table:table-cell>
        </table:table-row>
        <table:table-row>
          <table:table-cell table:style-name="Tabela10.A2" office:value-type="string">
            <text:p text:style-name="P12">W przypadku odpowiedzi „Na części tak, na części nie” - prosimy o podanie liczby stron, na których podmiot zapewnia informację o zakresie swojej działalności w postaci nagrania treści w polskim języku migowym:</text:p>
          </table:table-cell>
          <table:table-cell table:style-name="Tabela10.B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3">c. informacji w tekście łatwym do czytania (ETR)?</text:p>
          </table:table-cell>
          <table:table-cell table:style-name="Tabela10.B2" office:value-type="string">
            <text:p text:style-name="P16"><text:s/>[ <text:s text:c="2"/>] TAK</text:p>
            <text:p text:style-name="P16"><text:s/>[X] NIE </text:p>
            <text:p text:style-name="P16"><text:s/>[ <text:s text:c="2"/>] Na części tak, na części nie </text:p>
          </table:table-cell>
        </table:table-row>
        <table:table-row>
          <table:table-cell table:style-name="Tabela10.A2" office:value-type="string">
            <text:p text:style-name="P12">W przypadku odpowiedzi „Na części tak, na części nie” - prosimy o podanie liczby stron, na których podmiot zapewnia informację o zakresie swojej działalności w postaci informacji w tekście łatwym do czytania:</text:p>
          </table:table-cell>
          <table:table-cell table:style-name="Tabela10.B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3">4. Czy podmiot zapewnił w okresie sprawozdawczym – tj. 20.09.2019 r. do 01.01.2021 r. - na wniosek osoby ze szczególnymi potrzebami możliwość komunikacji w formie określonej w tym wniosku?</text:p>
            <text:p text:style-name="P14">(proszę zaznaczyć jedną odpowiedź)</text:p>
          </table:table-cell>
          <table:table-cell table:style-name="Tabela10.B2" office:value-type="string">
            <text:p text:style-name="P16"><text:s/>[ <text:s text:c="2"/>] TAK</text:p>
            <text:p text:style-name="P16"><text:s/>[X] NIE </text:p>
            <text:p text:style-name="P16"/>
          </table:table-cell>
        </table:table-row>
        <table:table-row>
          <table:table-cell table:style-name="Tabela10.B2" table:number-columns-spanned="2" office:value-type="string">
            <text:p text:style-name="P13">W przypadku odpowiedzi „TAK” - prosimy o podanie poniżej dodatkowych informacji:</text:p>
          </table:table-cell>
          <table:covered-table-cell/>
        </table:table-row>
        <table:table-row>
          <table:table-cell table:style-name="Tabela10.A2" office:value-type="string">
            <text:p text:style-name="P13">Liczba wniosków – ogółem:</text:p>
          </table:table-cell>
          <table:table-cell table:style-name="Tabela10.B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2">Nazwy użytych form komunikacji określonych we wnioskach ze wskazaniem liczby użyć każdej z form:</text:p>
            <text:p text:style-name="P12">(wpisać słownie np. alfabet Lorma – 1 raz, druk w alfabecie Braille'a – 3 razy)</text:p>
          </table:table-cell>
          <table:table-cell table:style-name="Tabela10.B2" office:value-type="string">
            <text:p text:style-name="P16"/>
          </table:table-cell>
        </table:table-row>
      </table:table>
      <text:p text:style-name="P13"/>
      <text:p text:style-name="P3"><text:span text:style-name="T3">Dział 4. Informacja o dostępie alternatywnym </text:span></text:p>
      <text:p text:style-name="P3"><text:span text:style-name="T3"/></text:p>
      <text:p text:style-name="P8">Uwaga: poniższe pytania odnoszą się do okresu sprawozdawczego – tj. od 20.09.2019 r. do 01.01.2021 r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">1. Czy w okresie sprawozdawczym podmiot zapewniał dostęp alternatywny w postaci wsparcia innej osoby?</text:p>
            <text:p text:style-name="P8">(proszę zaznaczyć jedną odpowiedź)</text:p>
          </table:table-cell>
          <table:table-cell table:style-name="Tabela11.B1" office:value-type="string">
            <text:p text:style-name="Table_20_Contents"><text:s/>[ <text:s text:c="2"/>] TAK</text:p>
            <text:p text:style-name="Table_20_Contents"><text:s/>[X] NIE </text:p>
          </table:table-cell>
        </table:table-row>
        <text:soft-page-break/>
        <table:table-row>
          <table:table-cell table:style-name="Tabela11.A2" table:number-columns-spanned="2" office:value-type="string">
            <text:p text:style-name="P3">W przypadku odpowiedzi „TAK” - prosimy o podanie poniżej dodatkowych informacji:</text:p>
          </table:table-cell>
          <table:covered-table-cell/>
        </table:table-row>
        <table:table-row>
          <table:table-cell table:style-name="Tabela11.A3" office:value-type="string">
            <text:p text:style-name="P8">Liczba przypadków zastosowania dostępu alternatywnego w postaci wsparcia innej osoby: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>Uzasadnienie zastosowania tego rodzaju dostępu alternatywnego 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P3">2. Czy w okresie sprawozdawczym podmiot zapewniał dostęp alternatywny w postaci wsparcia technologicznego, w tym z wykorzystaniem nowoczesnych technologi? </text:p>
            <text:p text:style-name="P8">(proszę zaznaczyć jedną odpowiedź)</text:p>
          </table:table-cell>
          <table:table-cell table:style-name="Tabela11.A2" office:value-type="string">
            <text:p text:style-name="Table_20_Contents"><text:s/>[ <text:s text:c="2"/>] TAK</text:p>
            <text:p text:style-name="Table_20_Contents"><text:s/>[X] NIE </text:p>
          </table:table-cell>
        </table:table-row>
        <table:table-row>
          <table:table-cell table:style-name="Tabela11.A2" table:number-columns-spanned="2" office:value-type="string">
            <text:p text:style-name="P3">W przypadku odpowiedzi „TAK” - prosimy o podanie poniżej dodatkowych informacji:</text:p>
          </table:table-cell>
          <table:covered-table-cell/>
        </table:table-row>
        <table:table-row>
          <table:table-cell table:style-name="Tabela11.A3" office:value-type="string">
            <text:p text:style-name="Table_20_Contents">Liczba przypadków zastosowania dostępu alternatywnego w postaci wsparcia technologicznego: 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>Uzasadnienie zastosowania tego rodzaju dostępu alternatywnego 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P3">3. Czy w okresie sprawozdawczym podmiot zapewniał dostęp alternatywny w postaci zmian organizacji funkcjonowania podmiotu?</text:p>
            <text:p text:style-name="P8">(proszę zaznaczyć jedną odpowiedź)</text:p>
          </table:table-cell>
          <table:table-cell table:style-name="Tabela11.A2" office:value-type="string">
            <text:p text:style-name="Table_20_Contents"><text:s/>[ <text:s text:c="2"/>] TAK</text:p>
            <text:p text:style-name="Table_20_Contents"><text:s/>[X] NIE </text:p>
          </table:table-cell>
        </table:table-row>
        <table:table-row>
          <table:table-cell table:style-name="Tabela11.A2" table:number-columns-spanned="2" office:value-type="string">
            <text:p text:style-name="P3">W przypadku odpowiedzi „TAK” - prosimy o podanie poniżej dodatkowych informacji:</text:p>
          </table:table-cell>
          <table:covered-table-cell/>
        </table:table-row>
        <table:table-row>
          <table:table-cell table:style-name="Tabela11.A3" office:value-type="string">
            <text:p text:style-name="Table_20_Contents">Liczba przypadków zastosowania dostępu alternatywnego w postaci zmian w organizacji funkcjonowania podmiotu: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>Uzasadnienie zastosowania tego rodzaju dostępu alternatywnego 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P3">4. Czy w okresie sprawozdawczym podmiot zapewniał dostęp alternatywny w sposób inny niż wymienione wyżej?</text:p>
            <text:p text:style-name="P8">(proszę zaznaczyć jedną odpowiedź) </text:p>
          </table:table-cell>
          <table:table-cell table:style-name="Tabela11.A2" office:value-type="string">
            <text:p text:style-name="Standard"><text:s/>[ <text:s text:c="2"/>] TAK</text:p>
            <text:p text:style-name="Table_20_Contents"><text:s/>[X] NIE </text:p>
          </table:table-cell>
        </table:table-row>
        <table:table-row>
          <table:table-cell table:style-name="Tabela11.A2" table:number-columns-spanned="2" office:value-type="string">
            <text:p text:style-name="P3">W przypadku odpowiedzi „TAK” - prosimy o podanie poniżej dodatkowych informacji:</text:p>
          </table:table-cell>
          <table:covered-table-cell/>
        </table:table-row>
        <table:table-row>
          <table:table-cell table:style-name="Tabela11.A3" office:value-type="string">
            <text:p text:style-name="P8">Liczba przypadków zastosowania dostępu alternatywnego w sposób inny niż wymienione wyżej:</text:p>
          </table:table-cell>
          <table:table-cell table:style-name="Tabela11.A2" office:value-type="string">
            <text:p text:style-name="Standard"/>
          </table:table-cell>
        </table:table-row>
        <table:table-row>
          <table:table-cell table:style-name="Tabela11.A3" office:value-type="string">
            <text:p text:style-name="P8">Na czym polegało zapewnienie dostępu alternatywnego w sposób inny niż wymieniony wyżej:</text:p>
          </table:table-cell>
          <table:table-cell table:style-name="Tabela11.A2" office:value-type="string">
            <text:p text:style-name="Standard"/>
          </table:table-cell>
        </table:table-row>
        <table:table-row>
          <table:table-cell table:style-name="Tabela11.A3" office:value-type="string">
            <text:p text:style-name="P8">Uzasadnienie zastosowania tego rodzaju dostępu alternatywnego</text:p>
          </table:table-cell>
          <table:table-cell table:style-name="Tabela11.A2" office:value-type="string"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0.741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21:12:00.14</meta:creation-date>
    <dc:date>2021-05-13T22:40:11.56</dc:date>
    <meta:editing-duration>PT2H21M7S</meta:editing-duration>
    <meta:editing-cycles>6</meta:editing-cycles>
    <meta:generator>OpenOffice/4.1.9$Win32 OpenOffice.org_project/419m1$Build-9805</meta:generator>
    <meta:document-statistic meta:table-count="11" meta:image-count="0" meta:object-count="0" meta:page-count="5" meta:paragraph-count="212" meta:word-count="1650" meta:character-count="11568"/>
  </office:meta>
</office:document-meta>
</file>